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/>
    <style:font-face style:name="Nimbus Roman1" svg:font-family="'Nimbus Roman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/>
  </office:font-face-decls>
  <office:automatic-styles>
    <style:style style:name="P1" style:family="paragraph" style:parent-style-name="Heading_20_2">
      <style:text-properties officeooo:paragraph-rsid="00023498"/>
    </style:style>
    <style:style style:name="P2" style:family="paragraph" style:parent-style-name="Standard">
      <style:text-properties officeooo:paragraph-rsid="00023498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716b"/>
    </style:style>
    <style:style style:name="P4" style:family="paragraph" style:parent-style-name="Без_20_интервала1">
      <style:paragraph-properties fo:text-align="justify" style:justify-single-word="false"/>
      <style:text-properties officeooo:paragraph-rsid="00023498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23498" style:font-size-asian="14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officeooo:paragraph-rsid="00023498" style:font-size-asian="14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23498" officeooo:paragraph-rsid="00023498" style:font-weight-asian="normal" style:font-weight-complex="normal"/>
    </style:style>
    <style:style style:name="P8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fo:font-weight="normal" officeooo:rsid="00023498" officeooo:paragraph-rsid="0002349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1" fo:font-size="14pt" style:font-size-asian="14pt" style:font-size-complex="14pt"/>
    </style:style>
    <style:style style:name="P10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style:font-name="Nimbus Roman1" fo:font-size="14pt" officeooo:rsid="00023498" officeooo:paragraph-rsid="00023498" style:font-size-asian="14pt" style:font-size-complex="14pt"/>
    </style:style>
    <style:style style:name="P11" style:family="paragraph" style:parent-style-name="Без_20_интервала1">
      <style:paragraph-properties fo:text-align="justify" style:justify-single-word="false"/>
      <style:text-properties style:font-name="Times New Roman" fo:font-size="13pt" officeooo:paragraph-rsid="00023498" style:font-size-asian="13pt" style:font-size-complex="13pt"/>
    </style:style>
    <style:style style:name="P12" style:family="paragraph" style:parent-style-name="Без_20_интервала1">
      <style:paragraph-properties fo:text-align="justify" style:justify-single-word="false"/>
      <style:text-properties style:font-name="Times New Roman" fo:font-size="14pt" officeooo:paragraph-rsid="00023498" style:font-size-asian="14pt" style:font-size-complex="14pt"/>
    </style:style>
    <style:style style:name="P13" style:family="paragraph" style:parent-style-name="Heading_20_1">
      <style:text-properties fo:font-size="14pt" officeooo:paragraph-rsid="00023498" style:font-size-asian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23498" style:font-size-asian="14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8280e"/>
    </style:style>
    <style:style style:name="P17" style:family="paragraph" style:parent-style-name="Standard">
      <style:paragraph-properties fo:text-align="justify" style:justify-single-word="false"/>
      <style:text-properties officeooo:paragraph-rsid="0009ad7c"/>
    </style:style>
    <style:style style:name="P18" style:family="paragraph" style:parent-style-name="Standard">
      <style:paragraph-properties fo:text-align="justify" style:justify-single-word="false"/>
      <style:text-properties officeooo:paragraph-rsid="000ac34e"/>
    </style:style>
    <style:style style:name="P19" style:family="paragraph" style:parent-style-name="Standard">
      <style:paragraph-properties fo:text-align="justify" style:justify-single-word="false"/>
      <style:text-properties officeooo:paragraph-rsid="000b8bb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c5a2"/>
    </style:style>
    <style:style style:name="P21" style:family="paragraph" style:parent-style-name="Standard">
      <style:paragraph-properties fo:text-align="justify" style:justify-single-word="false"/>
      <style:text-properties style:font-name="Nimbus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1" fo:font-size="14pt" fo:font-weight="normal" officeooo:rsid="0007a1a2" officeooo:paragraph-rsid="0007a1a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1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Nimbus Roman1" fo:font-size="14pt" officeooo:paragraph-rsid="000efd68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4pt" officeooo:rsid="0009ad7c" officeooo:paragraph-rsid="0009ad7c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Nimbus Roman1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1" fo:font-size="14pt" fo:font-weight="bold" officeooo:paragraph-rsid="000ac34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imbus Roman1" fo:font-size="14pt" fo:font-weight="normal" officeooo:paragraph-rsid="000ac34e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1" fo:font-size="14pt" fo:font-weight="normal" officeooo:paragraph-rsid="000bc5a2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-0.635cm" fo:margin-right="0cm" fo:text-align="center" style:justify-single-word="false" fo:orphans="0" fo:widows="0" fo:text-indent="0cm" style:auto-text-indent="false"/>
      <style:text-properties style:font-name="Nimbus Roman1" fo:font-size="12pt" officeooo:paragraph-rsid="00023498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Nimbus Roman1" fo:font-size="12pt" officeooo:paragraph-rsid="0002349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08280e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Nimbus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0efd68" style:font-weight-asian="normal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2" fo:font-size="14pt" officeooo:rsid="0009ad7c" officeooo:paragraph-rsid="0009ad7c"/>
    </style:style>
    <style:style style:name="P36" style:family="paragraph" style:parent-style-name="Без_20_интервала1">
      <style:paragraph-properties fo:text-align="center" style:justify-single-word="false"/>
      <style:text-properties style:font-name="Times New Roman" fo:font-size="14pt" fo:font-weight="bold" officeooo:rsid="00023498" officeooo:paragraph-rsid="00023498" style:font-size-asian="14pt" style:font-weight-asian="bold" style:font-size-complex="14pt"/>
    </style:style>
    <style:style style:name="P37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023498" officeooo:paragraph-rsid="00023498" style:font-size-asian="14pt" style:font-weight-asian="bold" style:font-size-complex="14pt" style:font-weight-complex="bold"/>
    </style:style>
    <style:style style:name="P38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02716b" officeooo:paragraph-rsid="0002716b" style:font-size-asian="14pt" style:font-weight-asian="bold" style:font-size-complex="14pt" style:font-weight-complex="bold"/>
    </style:style>
    <style:style style:name="P39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023498" officeooo:paragraph-rsid="00023498" style:font-size-asian="14pt" style:font-size-complex="14pt"/>
    </style:style>
    <style:style style:name="P40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23498" officeooo:paragraph-rsid="00023498" style:font-size-asian="14pt" style:font-size-complex="14pt"/>
    </style:style>
    <style:style style:name="P41" style:family="paragraph" style:parent-style-name="Без_20_интервала1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rsid="00023498" officeooo:paragraph-rsid="00023498" style:font-size-asian="14pt" style:font-size-complex="14pt"/>
    </style:style>
    <style:style style:name="P42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23498" officeooo:paragraph-rsid="00023498" style:font-size-asian="14pt" style:font-size-complex="14pt"/>
    </style:style>
    <style:style style:name="P43" style:family="paragraph" style:parent-style-name="Без_20_интервала1">
      <style:paragraph-properties fo:text-align="justify" style:justify-single-word="false"/>
      <style:text-properties style:font-name="Times New Roman" fo:font-size="14pt" officeooo:paragraph-rsid="00023498" style:font-size-asian="14pt" style:font-size-complex="14pt"/>
    </style:style>
    <style:style style:name="P44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023498" officeooo:paragraph-rsid="00023498" style:font-size-asian="14pt" style:font-weight-asian="normal" style:font-size-complex="14pt" style:font-weight-complex="normal"/>
    </style:style>
    <style:style style:name="P45" style:family="paragraph" style:parent-style-name="Без_20_интервала1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rsid="00023498" officeooo:paragraph-rsid="00023498" style:font-size-asian="12pt" style:font-size-complex="12pt"/>
    </style:style>
    <style:style style:name="P46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style:font-name="Nimbus Roman1" fo:font-size="14pt" fo:font-weight="normal" officeooo:rsid="00023498" officeooo:paragraph-rsid="00023498" style:font-size-asian="14pt" style:font-weight-asian="normal" style:font-size-complex="14pt" style:font-weight-complex="normal"/>
    </style:style>
    <style:style style:name="P47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style:font-name="Nimbus Roman1" fo:font-size="14pt" fo:font-weight="normal" officeooo:rsid="0007a1a2" officeooo:paragraph-rsid="0007a1a2" style:font-size-asian="14pt" style:font-weight-asian="normal" style:font-size-complex="14pt" style:font-weight-complex="normal"/>
    </style:style>
    <style:style style:name="P48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Nimbus Roman1" fo:font-size="14pt" fo:font-weight="bold" officeooo:rsid="0007a1a2" officeooo:paragraph-rsid="0007a1a2" style:font-size-asian="14pt" style:font-weight-asian="bold" style:font-size-complex="14pt" style:font-weight-complex="bold"/>
    </style:style>
    <style:style style:name="P49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Nimbus Roman1" fo:font-size="14pt" fo:font-weight="bold" officeooo:paragraph-rsid="000bc5a2" style:font-size-asian="14pt" style:font-weight-asian="bold" style:font-size-complex="14pt" style:font-weight-complex="bold"/>
    </style:style>
    <style:style style:name="P50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officeooo:paragraph-rsid="000bc5a2"/>
    </style:style>
    <style:style style:name="P51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officeooo:paragraph-rsid="000d3c31"/>
    </style:style>
    <style:style style:name="P52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fo:font-weight="bold" officeooo:paragraph-rsid="000bc5a2" style:font-weight-asian="bold" style:font-weight-complex="bold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2716b" style:font-size-asian="14pt" style:font-size-complex="14pt"/>
    </style:style>
    <style:style style:name="T4" style:family="text">
      <style:text-properties style:font-name="Times New Roman" fo:font-size="14pt" officeooo:rsid="00023498" style:font-size-asian="14pt" style:font-size-complex="14pt" style:font-weight-complex="bold"/>
    </style:style>
    <style:style style:name="T5" style:family="text">
      <style:text-properties style:font-name="Times New Roman" fo:font-size="14pt" officeooo:rsid="00023498" style:font-size-asian="14pt" style:font-size-complex="14pt"/>
    </style:style>
    <style:style style:name="T6" style:family="text">
      <style:text-properties style:font-name="Times New Roman" fo:font-size="14pt" officeooo:rsid="000425cf" style:font-size-asian="14pt" style:font-size-complex="14pt"/>
    </style:style>
    <style:style style:name="T7" style:family="text">
      <style:text-properties style:font-name="Times New Roman" fo:font-size="14pt" officeooo:rsid="00023498" style:font-size-asian="14pt"/>
    </style:style>
    <style:style style:name="T8" style:family="text">
      <style:text-properties fo:font-size="14pt" officeooo:rsid="0008280e" style:font-size-asian="14pt" style:font-size-complex="14pt"/>
    </style:style>
    <style:style style:name="T9" style:family="text">
      <style:text-properties style:font-name="Nimbus Roman1" fo:font-size="14pt" officeooo:rsid="00023498" style:font-size-asian="14pt" style:font-name-complex="Nimbus Roman1" style:font-size-complex="14pt"/>
    </style:style>
    <style:style style:name="T10" style:family="text">
      <style:text-properties style:font-name="Nimbus Roman1" fo:font-size="14pt" style:font-size-asian="14pt" style:font-size-complex="14pt"/>
    </style:style>
    <style:style style:name="T11" style:family="text">
      <style:text-properties style:font-name="Nimbus Roman1" fo:font-size="14pt" officeooo:rsid="000425cf" style:font-size-asian="14pt" style:font-size-complex="14pt"/>
    </style:style>
    <style:style style:name="T12" style:family="text">
      <style:text-properties style:font-name="Nimbus Roman1" fo:font-size="14pt" officeooo:rsid="0005b7b9" style:font-size-asian="14pt" style:font-size-complex="14pt"/>
    </style:style>
    <style:style style:name="T13" style:family="text">
      <style:text-properties style:font-name="Nimbus Roman1" fo:font-size="14pt" officeooo:rsid="0007a1a2" style:font-size-asian="14pt" style:font-size-complex="14pt"/>
    </style:style>
    <style:style style:name="T14" style:family="text">
      <style:text-properties style:font-name="Nimbus Roman1" fo:font-size="14pt" officeooo:rsid="0008280e" style:font-size-asian="14pt" style:font-size-complex="14pt"/>
    </style:style>
    <style:style style:name="T15" style:family="text">
      <style:text-properties style:font-name="Nimbus Roman1" fo:font-size="14pt" fo:font-weight="normal" officeooo:rsid="0007a1a2" style:font-size-asian="14pt" style:font-weight-asian="normal" style:font-size-complex="14pt" style:font-weight-complex="normal"/>
    </style:style>
    <style:style style:name="T16" style:family="text">
      <style:text-properties style:font-name="Nimbus Roman1" fo:font-size="14pt" fo:font-weight="normal" officeooo:rsid="0008280e" style:font-size-asian="14pt" style:font-weight-asian="normal" style:font-size-complex="14pt" style:font-weight-complex="normal"/>
    </style:style>
    <style:style style:name="T17" style:family="text">
      <style:text-properties officeooo:rsid="0005b7b9"/>
    </style:style>
    <style:style style:name="T18" style:family="text">
      <style:text-properties officeooo:rsid="0006d0e3"/>
    </style:style>
    <style:style style:name="T19" style:family="text">
      <style:text-properties style:font-name="Nimbus Roman1"/>
    </style:style>
    <style:style style:name="T20" style:family="text">
      <style:text-properties style:font-name="Nimbus Roman1" fo:font-size="14pt" style:font-size-asian="14pt" style:font-size-complex="14pt"/>
    </style:style>
    <style:style style:name="T21" style:family="text">
      <style:text-properties style:font-name="Nimbus Roman1" fo:font-size="14pt" officeooo:rsid="0008280e" style:font-size-asian="14pt" style:font-size-complex="14pt"/>
    </style:style>
    <style:style style:name="T22" style:family="text">
      <style:text-properties style:font-name="Nimbus Roman1" fo:font-size="14pt" officeooo:rsid="00023498" style:font-size-asian="14pt" style:font-size-complex="14pt"/>
    </style:style>
    <style:style style:name="T23" style:family="text">
      <style:text-properties style:font-name="Nimbus Roman1" fo:font-size="14pt" officeooo:rsid="0002716b" style:font-size-asian="14pt" style:font-size-complex="14pt"/>
    </style:style>
    <style:style style:name="T24" style:family="text">
      <style:text-properties style:font-name="Nimbus Roman1" fo:font-size="14pt" officeooo:rsid="00023498" style:font-size-asian="14pt" style:font-size-complex="14pt" style:font-weight-complex="bold"/>
    </style:style>
    <style:style style:name="T25" style:family="text">
      <style:text-properties style:font-name="Nimbus Roman1" fo:font-size="14pt" officeooo:rsid="0009ad7c" style:font-size-asian="14pt" style:font-size-complex="14pt"/>
    </style:style>
    <style:style style:name="T26" style:family="text">
      <style:text-properties style:font-name="Nimbus Roman1" fo:font-size="14pt" officeooo:rsid="000b8bb7" style:font-size-asian="14pt" style:font-size-complex="14pt"/>
    </style:style>
    <style:style style:name="T27" style:family="text">
      <style:text-properties style:font-name="Nimbus Roman1" fo:font-size="14pt" officeooo:rsid="000bc5a2" style:font-size-asian="14pt" style:font-size-complex="14pt"/>
    </style:style>
    <style:style style:name="T28" style:family="text">
      <style:text-properties style:font-name="Nimbus Roman1" fo:font-size="14pt" officeooo:rsid="000efd68" style:font-size-asian="14pt" style:font-size-complex="14pt"/>
    </style:style>
    <style:style style:name="T29" style:family="text">
      <style:text-properties style:font-name="Nimbus Roman1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Nimbus Roman1" fo:font-size="14pt" fo:font-weight="normal" officeooo:rsid="0008280e" style:font-size-asian="14pt" style:font-weight-asian="normal" style:font-size-complex="14pt" style:font-weight-complex="normal"/>
    </style:style>
    <style:style style:name="T31" style:family="text">
      <style:text-properties style:font-name="Nimbus Roman1" fo:font-size="14pt" fo:font-weight="normal" officeooo:rsid="0007a1a2" style:font-size-asian="14pt" style:font-weight-asian="normal" style:font-size-complex="14pt" style:font-weight-complex="normal"/>
    </style:style>
    <style:style style:name="T32" style:family="text">
      <style:text-properties style:font-name="Nimbus Roman1" fo:font-size="14pt" fo:font-weight="normal" officeooo:rsid="000bc5a2" style:font-size-asian="14pt" style:font-weight-asian="normal" style:font-size-complex="14pt" style:font-weight-complex="normal"/>
    </style:style>
    <style:style style:name="T33" style:family="text">
      <style:text-properties style:font-name="Nimbus Roman1" fo:font-size="14pt" fo:font-weight="normal" officeooo:rsid="000d3c31" style:font-size-asian="14pt" style:font-weight-asian="normal" style:font-size-complex="14pt" style:font-weight-complex="normal"/>
    </style:style>
    <style:style style:name="T34" style:family="text">
      <style:text-properties style:font-name="Nimbus Roman1" style:font-size-asian="14pt" style:font-size-complex="14pt"/>
    </style:style>
    <style:style style:name="T35" style:family="text">
      <style:text-properties officeooo:rsid="0008280e"/>
    </style:style>
    <style:style style:name="T36" style:family="text">
      <style:text-properties fo:font-weight="normal" officeooo:rsid="0007a1a2" style:font-weight-asian="normal" style:font-weight-complex="normal"/>
    </style:style>
    <style:style style:name="T37" style:family="text">
      <style:text-properties fo:font-weight="normal" officeooo:rsid="000efd68" style:font-weight-asian="normal" style:font-weight-complex="normal"/>
    </style:style>
    <style:style style:name="T38" style:family="text">
      <style:text-properties officeooo:rsid="0009ad7c"/>
    </style:style>
    <style:style style:name="T39" style:family="text">
      <style:text-properties officeooo:rsid="000ac34e"/>
    </style:style>
    <style:style style:name="T40" style:family="text">
      <style:text-properties officeooo:rsid="000bc5a2"/>
    </style:style>
    <style:style style:name="T41" style:family="text">
      <style:text-properties officeooo:rsid="000efd68"/>
    </style:style>
    <style:style style:name="T42" style:family="text">
      <style:text-properties officeooo:rsid="000f20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Территориальная избирательная комиссия</text:p>
      <text:h text:style-name="P1" text:outline-level="2">Успенская</text:h>
      <text:p text:style-name="P5"/>
      <text:p text:style-name="P30">Калинина ул., д.76, с. Успенское, Успенский район, Краснодарский край, 352450</text:p>
      <text:p text:style-name="P31">тел.: (86140) 5-85-94</text:p>
      <text:p text:style-name="P6"/>
      <text:h text:style-name="P13" text:outline-level="1">РЕШЕНИЕ</text:h>
      <text:p text:style-name="P2"/>
      <text:p text:style-name="P4"><text:span text:style-name="T1">«</text:span><text:span text:style-name="T7">15</text:span><text:span text:style-name="T1">» </text:span><text:span text:style-name="T7">января</text:span><text:span text:style-name="T1"> 202</text:span><text:span text:style-name="T7">5</text:span><text:span text:style-name="T1"> года <text:tab/><text:tab/><text:tab/><text:tab/><text:tab/> <text:s text:c="34"/>№ 7</text:span><text:span text:style-name="T7">5/</text:span><text:span text:style-name="T1">94</text:span><text:span text:style-name="T7">5</text:span></text:p>
      <text:p text:style-name="P11"/>
      <text:p text:style-name="P11"/>
      <text:p text:style-name="P36">О выполнении Плана работы территориальной избирательной комиссии Успенская за 2024 год</text:p>
      <text:p text:style-name="P12"/>
      <text:p text:style-name="P12"/>
      <text:p text:style-name="P39">Заслушав информацию об тогах работы территориальной избирательной комиссии Успенская за истекший период 2024 года, в соответствии с частью 9 статьи 26 Федерального закона от 12 июня 2002 года № 67-ФЗ «Об основных гарантиях избирательных прав и права на участие в референдуме граждан Российской Федерации» территориальная избирательная комиссия Успенская РЕШИЛА:</text:p>
      <text:p text:style-name="P39">1. Принять к сведению Информацию о выполнении Плана работы территориальной избирательной комиссии Успенская за 2022 год (прилагается).</text:p>
      <text:p text:style-name="P39">2. <text:s/>Разместить настоящее решение на интернет-странице территориальной избирательной комиссии Успенская на сайте администрации муниципального образования Успенский район.</text:p>
      <text:p text:style-name="P39">3. Возложить контроль за выполнением пунктов 2 и 3 настоящего решения на секретаря территориальной избирательной комиссии Успенская С.П. Салий.</text:p>
      <text:p text:style-name="P39"/>
      <text:p text:style-name="P39"/>
      <text:p text:style-name="P12">Председатель территориальной</text:p>
      <text:p text:style-name="P12">избирательной комиссии <text:s text:c="70"/>С.Г. Геворкян</text:p>
      <text:p text:style-name="P12"/>
      <text:p text:style-name="P12">Секретарь территориальной</text:p>
      <text:p text:style-name="P40">избирательной комиссии <text:s text:c="74"/>С.П. Салий</text:p>
      <text:p text:style-name="P40"/>
      <text:p text:style-name="P45"><text:soft-page-break/>Приложение</text:p>
      <text:p text:style-name="P45">к решению территориальной избирательной </text:p>
      <text:p text:style-name="P45">комиссии Успенская</text:p>
      <text:p text:style-name="P45">от 15 января 2025 года № 75/945</text:p>
      <text:p text:style-name="P41"/>
      <text:p text:style-name="P41"/>
      <text:p text:style-name="P37"/>
      <text:p text:style-name="P37">Информация о выполнении плана работы территориальной избирательной комиссии Успенская за истекший период 2024 года</text:p>
      <text:p text:style-name="P42"/>
      <text:p text:style-name="P3"><text:span text:style-name="T5"><text:tab/>В целях осуществления планирования текущей и перспективной деятельности, в соответствии с требованиями части 9 статьи 26 Федерального закона от 12 июня 2002 года №67-ФЗ «Об основных гарантиях избирательных прав и права на участие в референдуме граждан Российской Федерации» территориальной избирательной комиссией Успенская были приняты решения от 1</text:span><text:span text:style-name="T3">7</text:span><text:span text:style-name="T5"> января 202</text:span><text:span text:style-name="T3">4</text:span><text:span text:style-name="T5"> г. № </text:span><text:span text:style-name="T9">52/372</text:span><text:span text:style-name="T5"> «О Плане работы территориальной избирательной комиссии Успенская на 202</text:span><text:span text:style-name="T3">4</text:span><text:span text:style-name="T5"> год», от 1</text:span><text:span text:style-name="T3">7</text:span><text:span text:style-name="T5"> января 202</text:span><text:span text:style-name="T3">4</text:span><text:span text:style-name="T5"> г. № </text:span><text:span text:style-name="T4">52/374 </text:span><text:span text:style-name="T5">«О Сводном плане основных мероприятий территориальной избирательной комиссии Успенская по повышению правовой культуры избирателей (участников референдума) и других участников избирательного процесса, обучению кадров избирательных комиссий на 202</text:span><text:span text:style-name="T3">4</text:span><text:span text:style-name="T5"> год». Территориальной избирательной комиссией Успенская за истекший период 202</text:span><text:span text:style-name="T3">4</text:span><text:span text:style-name="T5"> года реализованы все основные направления деятельности, которые были включены в </text:span><text:span text:style-name="T10">вышеуказанные решения.</text:span></text:p>
      <text:p text:style-name="P10"/>
      <text:p text:style-name="P38">I. Рассмотрение вопросов на заседаниях</text:p>
      <text:p text:style-name="P38">Территориальной избирательной комиссии Успенская</text:p>
      <text:p text:style-name="P44"/>
      <text:p text:style-name="P8"><text:span text:style-name="T2"><text:tab/>В течение 202</text:span><text:span text:style-name="T3">4</text:span><text:span text:style-name="T2"> года территориальной избирательной комиссией Успенская проведено 2</text:span><text:span text:style-name="T3">4</text:span><text:span text:style-name="T2"> заседани</text:span><text:span text:style-name="T3">я</text:span><text:span text:style-name="T2">, на которых рассмотрено и принято </text:span><text:span text:style-name="T6">579</text:span><text:span text:style-name="T2"> решений, регулирующих правовые, организационные, финансовые и иные вопросы обеспечения деятельности территориальной избирательной комиссии Успенская и нижестоящих избирательных комиссий по подготовке избирательных кампаний, а также вопросы формирования участковых избирательных комиссий и актуализации резерва составов участковых комиссий.</text:span></text:p>
      <text:p text:style-name="P7"><text:span text:style-name="T2"><text:tab/></text:span><text:span text:style-name="T10">По вопросам подготовки и проведения выборов депутатов </text:span><text:span text:style-name="T11">Президента Российской Федерации</text:span><text:span text:style-name="T10"> принято </text:span><text:span text:style-name="T12">16</text:span><text:span text:style-name="T10"> решений, связанных с организацией выборов, финансированием и другими вопросами.</text:span></text:p>
      <text:p text:style-name="P9"><text:tab/>По вопросам, связанным с утверждением порядка передачи, хранения и использования документов строгой отчетности (бюллетеней), составления протоколов об итогах голосования избирательных комиссий, принято 11 решений.</text:p>
      <text:p text:style-name="P9"><text:tab/>В рамках подготовки и проведения муниципальных выборов, состоявшихся на территории Успенского района в 202<text:span text:style-name="T17">4</text:span> году, территориальной избирательной комиссией Успенская в соответствии с требованиями Закона <text:soft-page-break/>Краснодарского края от 26 декабря 2005 г. № 966-КЗ «О муниципальных выборах в Краснодарском крае» принято <text:span text:style-name="T18">437</text:span> решение.</text:p>
      <text:p text:style-name="P9"><text:tab/>Текущей деятельности территориальной избирательной комиссии Успенская (утверждение составов рабочих групп, контрольно-ревизионной службы, графиков работы) посвящено <text:span text:style-name="T18">9</text:span> решений.</text:p>
      <text:p text:style-name="P9"><text:tab/>В связи с досрочным прекращением полномочий, назначением <text:span text:style-name="T18">председателей и </text:span>членов участковых избирательных комиссий территориальной избирательной комиссией Успенская принято <text:span text:style-name="T18">100</text:span> решени<text:span text:style-name="T18">й</text:span>.</text:p>
      <text:p text:style-name="P9"><text:tab/>Также было принято <text:span text:style-name="T18">6</text:span> решений о проведении конкурсов на территории муниципального образования Успенский район.</text:p>
      <text:p text:style-name="P46"/>
      <text:p text:style-name="P48">II. Подготовка и проведение выборов различного уровня</text:p>
      <text:p text:style-name="P48"/>
      <text:p text:style-name="P47"><text:tab/>В <text:s/>2024 году на территории муниципального образования Успенский район состоялось 15 избирательных кампаний.</text:p>
      <text:p text:style-name="P47"><text:tab/>Основное внимание территориальной избирательной комиссией Успенская было уделено организации и проведению на территории Успенского района выборов Президента Российской Федерации <text:s/>15-17 марта 2024 года и муниципальных выборов <text:s/>7-8 сентября 2024 года (в десяти сельских поселений Успенского района состоялись выборы депутатов Советов сельских поселений и выборы глав Кургоковского, Трехсельского, Коноковского и досрочные выборы главы Маламинского сельского поселения).</text:p>
      <text:p text:style-name="P22"><text:tab/><text:span text:style-name="T19">В рамках подготовки и проведения вышеуказанных выборов <text:s/>территориальная избирательная комиссия Успенская оказывала правовую, методическую, информационную и организационную помощь нижестоящим избирательным комиссиям, а также иным участникам избирательного процесса.</text:span></text:p>
      <text:p text:style-name="P16"><text:span text:style-name="T10"><text:tab/>В текущем году территориальная избирательная комиссия Успенская проводила информационно-разъяснительную деятельность, направленную на интенсивное информирование избирателей на территории муниципального образования Успенский район в период проведения выборов </text:span><text:span text:style-name="T15">Президента Российской Федерации, </text:span><text:span text:style-name="T16">а также в </text:span><text:span text:style-name="T16"><text:s/>период проведения </text:span><text:span text:style-name="T16">муниципальных выборов</text:span><text:span text:style-name="T10">.</text:span></text:p>
      <text:p text:style-name="P16"><text:tab/><text:span text:style-name="T10">На протяжении 202</text:span><text:span text:style-name="T14">4</text:span><text:span text:style-name="T10"> года территориальная избирательная комиссия Успенская осуществляла тесное взаимодействие средствами массовой информации Успенского района. Постоянным партнером по вопросам опубликования информации о выборах является газета «Рассвет». </text:span></text:p>
      <text:p text:style-name="P16"><text:span text:style-name="T10"/></text:p>
      <text:p text:style-name="P32"><text:span text:style-name="T10">III. Обучение организаторов выборов,</text:span></text:p>
      <text:p text:style-name="P26">повышение правовой культуры участников избирательного процесса</text:p>
      <text:p text:style-name="P9"><text:tab/>Обучающие мероприятия в 202<text:span text:style-name="T35">4</text:span> году проводились с использованием различных форм и методик (очные семинары, занятия малыми группами с элементами практических заданий, проведение деловых игр).</text:p>
      <text:p text:style-name="P16"><text:span text:style-name="T10"><text:tab/></text:span><text:span text:style-name="T14">Т</text:span><text:span text:style-name="T10">ерриториаль</text:span><text:span text:style-name="T14">ной</text:span><text:span text:style-name="T10"> избирательн</text:span><text:span text:style-name="T14">ой</text:span><text:span text:style-name="T10"> комисси</text:span><text:span text:style-name="T14">ей</text:span><text:span text:style-name="T10"> Успенская </text:span><text:span text:style-name="T14">было </text:span><text:span text:style-name="T10">приня</text:span><text:span text:style-name="T14">то</text:span><text:span text:style-name="T10"> решение </text:span><text:span text:style-name="T22">от 1</text:span><text:span text:style-name="T23">7</text:span><text:span text:style-name="T22"> января 202</text:span><text:span text:style-name="T23">4</text:span><text:span text:style-name="T22"> г. № </text:span><text:span text:style-name="T24">52/374 </text:span><text:span text:style-name="T22">«О Сводном плане основных </text:span><text:soft-page-break/><text:span text:style-name="T22">мероприятий территориальной избирательной комиссии Успенская по повышению правовой культуры избирателей (участников референдума) и других участников избирательного процесса, обучению кадров избирательных комиссий на 202</text:span><text:span text:style-name="T23">4</text:span><text:span text:style-name="T22"> год».</text:span></text:p>
      <text:p text:style-name="P16"><text:span text:style-name="T22"><text:tab/>В рамках реализации Программы и Сводного плана проведен целый ряд мероприятий обучающего характера для членов территориальной избирательной комиссии Успенская и участковых избирательных комиссий, представителей местных отделений политических партий и средств массовой информации, молодых и будущих избирателей по вопросам подготовки к выборам в единый день голосования </text:span><text:span text:style-name="T14">17 марта 2024 года и 8 сентября 2024 года.</text:span></text:p>
      <text:p text:style-name="P15"><text:tab/><text:span text:style-name="T10">Выездные обучающие семинары с членами участковых избирательных комиссий проходили малыми группами в формате лекций и практических занятий. Основное внимание было уделено изучению базовых основ федерального и краевого законодательства, связанных с деятельностью избирательных комиссий в период подготовки и проведения выборов. На семинарах использовались презентационные и методические материалы. </text:span></text:p>
      <text:p text:style-name="P9"><text:tab/>На Информационно-обучающем портале избирательных комиссий Краснодарского края размещены методические материалы для самостоятельного изучения членами территориальных избирательных комиссий и участковых избирательных комиссий общих принципов организации избирательного процесса и деятельности комиссий. По результатам изучения данных материалов <text:span text:style-name="T38">все </text:span>члены избирательных комиссий <text:span text:style-name="T38">успешно </text:span>про<text:span text:style-name="T38">шли</text:span> тестирование <text:span text:style-name="T38">(100% охват)</text:span>.</text:p>
      <text:p text:style-name="P17"><text:span text:style-name="T22"><text:tab/>2</text:span><text:span text:style-name="T25">8 августа 2024 года и 5 сентября 2024 года <text:s/>члены территориальной избирательной комиссии Успенская и члены участковых избирательных комиссий Успенского района приняли участие в режиме видеоконференции в краевом </text:span><text:span text:style-name="T10">обучающ</text:span><text:span text:style-name="T25">ем</text:span><text:span text:style-name="T10"> семинар</text:span><text:span text:style-name="T25">е</text:span><text:span text:style-name="T10"> для организаторов выборов по вопросам, связанным с работой участковых избирательных комиссий при проведении муниципальных выборов, назначенных на единый день голосования 8 сентября 2024 года. Трансляция семинара, посвященного работе участковых избирательных комиссий до первого дня голосования, осуществлялась на официальном сайте избирательной комиссии Краснодарского края и в телеграм-канале «Избирком Кубани». </text:span></text:p>
      <text:p text:style-name="P25"><text:tab/>B рамках подготовки к муниципальным выборам председатель ТИК Успенская приняла участие в организованном избирательной комиссией Краснодарского края многодневном обучающем семинаре для членов территориальных избирательных комиссий по программе: «Организационно-правовые основы подготовки и проведения выборов на территории Краснодарского края в 202<text:span text:style-name="T39">4</text:span> году».</text:p>
      <text:p text:style-name="P15"><text:span text:style-name="T10"><text:tab/>Многодневный семинар проходил в формате лекций и практических занятий. Основное внимание было уделено изучению базовых основ федерального и краевого законодательства, связанных с деятельностью избирательных комиссий в период подготовки и проведения выборов. По всем </text:span><text:soft-page-break/><text:span text:style-name="T10">изученным темам были подготовлены презентационные и методические материалы. В ходе круглого стола с председателем избирательной комиссии Краснодарского края организаторы выборов имели возможность задать вопросы, внести свои предложения по ряду ситуаций, возникающих в процессе практической реализации отдельных положений законодательства о выборах. При завершении обучения члены комиссий принимали участие в тестировании.</text:span></text:p>
      <text:p text:style-name="P18"><text:span text:style-name="T10"/></text:p>
      <text:p text:style-name="P27">IV. Повышение правовой культуры избирателей и</text:p>
      <text:p text:style-name="P27">других участников избирательного процесса</text:p>
      <text:p text:style-name="P27"/>
      <text:p text:style-name="P18"><text:span text:style-name="T29"><text:tab/>Территориальной избирательной комиссией Успенская проводились мероприятия, направленные на повышение правовой и политической культуры, электоральной активности различных категорий избирателей в муниципальном образовании, с привлечением представителей политических партий и общественных объединений. В целях повышения эффективности проведения мероприятий к их организации привлекались органы местного </text:span><text:span text:style-name="T10">самоуправления, учреждения образования, культуры, молодежной политики, средства массовой информации.</text:span></text:p>
      <text:p text:style-name="P15"><text:tab/><text:span text:style-name="T10">В рамках реализации мер по повышению правовой культуры избирателей и других участников избирательного процесса использовался широкий спектр форм и методов взаимодействия с молодежью. В течение 202</text:span><text:span text:style-name="T26">4</text:span><text:span text:style-name="T10"> года территориальная избирательная комиссия организов</text:span><text:span text:style-name="T26">ывала </text:span><text:span text:style-name="T10">участие молодых и будущих избирателей в различных мероприятиях, проводимых избирательной комиссией Краснодарского края по повышению правовой культуры молодых и будущих избирателей.</text:span></text:p>
      <text:p text:style-name="P19"><text:span text:style-name="T26"><text:tab/>По итогам </text:span><text:span text:style-name="T10">краевого конкурса на лучшую организацию добровольческой (волонтерской) деятельности в период проведения выборов Президента Российской Федерации <text:s/></text:span><text:span text:style-name="T26">победителем признана добровольческая организация Успенского района, руководитель Ишин Артем Александрович.</text:span></text:p>
      <text:p text:style-name="P15"><text:tab/><text:span text:style-name="T10">Согласно Постановлени</text:span><text:span text:style-name="T26">я</text:span><text:span text:style-name="T10"> избирательной комиссии Краснодарского края «Об итогах проведения образовательной акции «Избирательный диктант» на территории Краснодарского края победителем признан учащийся МАОУСОШ № 2 с. Успенского Свердлюковский Дмитрий.</text:span></text:p>
      <text:p text:style-name="P33"><text:span text:style-name="T10"><text:tab/>С 1 по 27 апреля <text:s/>проходи</text:span><text:span text:style-name="T27">ли</text:span><text:span text:style-name="T10"> мероприятия, приуроченные ко Дню молодого избирателя. Ежегодно территориальной избирательной комиссией Успенская совместно с Молодежным общественным советом при ТИК Успенская, образовательными организациями, учреждениями культуры проводятся такие мероприятия, как классные часы, беседы, викторины, встречи с депутатами и представителями местных отделений политических партий, олимпиады на знание избирательного права, конкурсы рисунков и другие, направленные на ознакомление молодых людей, будущих избирателей, с законодательством Российской Федерации о выборах, порядках проведения избирательных кампаний, привлечение внимания к выборам, повышение </text:span><text:soft-page-break/><text:span text:style-name="T10">гражданской ответственности и формировании активной жизненной позиции молодых людей.</text:span></text:p>
      <text:p text:style-name="P28"><text:tab/>В общеобразовательных учреждениях Успенского района <text:span text:style-name="T40">21</text:span> октября 202<text:span text:style-name="T40">4</text:span> года состоялись выборы лидеров школьного самоуправления и ученических советов школ, избраны 16 президентов школ. В рамках подготовки и проведения школьных выборов территориальная избирательная комиссия Успенская оказывала методическую помощь, предоставляла технологическое оборудование, организовывала и проводила обучающие мероприятия для организаторов школьных выборов.</text:p>
      <text:p text:style-name="P28"><text:tab/>На территории Краснодарского края в течение ноября 202<text:span text:style-name="T40">4</text:span> года проходили интеллектуальные игры по вопросам избирательного права и избирательного процесса «Избирательный марафон» для учащихся 10 и 11 классов общеобразовательных организаций, в которых приняли участие более <text:span text:style-name="T40">24</text:span> старшеклассник<text:span text:style-name="T40">а</text:span> Успенского района. Интеллектуальные соревнования также послужили базой для регионального (отборочного) этапа Всероссийской олимпиады школьников по вопросам избирательного права и избирательного процесса «Софиум».</text:p>
      <text:p text:style-name="P35"><text:span text:style-name="T34"><text:tab/>Молодежным общественным Советом при ТИК Успенская совместно с центром «Движения первых» была проведена интеллектуальная игра "Что? Где? Когда?" приуроченная к 30-летию избирательной системы Краснодарского края. </text:span></text:p>
      <text:p text:style-name="P50"><text:span text:style-name="T15"><text:tab/></text:span><text:span text:style-name="T32">Территориальной избирательной комиссией Успенская проводился ряд мероприятий </text:span><text:span text:style-name="T10">по созданию условий для реализации избирательных прав граждан Российской Федерации, являющихся инвалидами, при подготовке и проведении выборов </text:span><text:span text:style-name="T15">Президента Российской Федерации, </text:span><text:span text:style-name="T16">а также в <text:s/>период </text:span><text:span text:style-name="T32">подготовки и</text:span><text:span text:style-name="T16"> проведения муниципальных выборов. </text:span><text:span text:style-name="T32">Организовано </text:span><text:span text:style-name="T16">всестороннее информирование данной категории граждан о ходе избирательной кампании, порядке и формах голосования, проведение работы по организации безбарьерной среды и техническому оснащению помещений для голосования, взаимодействие с волонтерскими организациями для оказания содействия лицам с ограниченными возможностями здоровья в реализации активного избирательного права.</text:span></text:p>
      <text:p text:style-name="P9"><text:tab/>На территории муниципального образования Успенский район все помещения для голосования размещены на первых этажах зданий, оснащены специальными приспособлениями для маломобильных избирателей (пандусами, кнопками вызова).</text:p>
      <text:p text:style-name="P9"><text:tab/>Для лиц с ограниченными возможностями по зрению и пожилых граждан на 10 избирательных участках было предусмотрено использование трафаретов с прорезями для самостоятельного заполнения избирательных бюллетеней. Специальными приспособлениями для слепых и слабовидящих избирателей оснащены 7 участковых комиссий. В 8 помещениях для голосования были размещены информационные материалы, выполненные крупным шрифтом (о политических партиях и зарегистрированных кандидатах). При поддержке управления образования, науки и молодежной политики на участках было <text:soft-page-break/>организовано дежурство волонтеров для оказания помощи в передвижении маломобильным избирателям.</text:p>
      <text:p text:style-name="P9"/>
      <text:p text:style-name="P26">VI. О работе Молодежного общественного совета</text:p>
      <text:p text:style-name="P26">при территориальной избирательной комиссии Успенская</text:p>
      <text:p text:style-name="P9"/>
      <text:p text:style-name="P9"><text:tab/>При территориальной избирательной комиссии Успенская также функционирует Молодежный общественный совет, деятельность которого началась в 2016 году. С момента формирования действовали <text:span text:style-name="T40">три</text:span> состава Совета. Основная цель молодежной организации, в состав которой входят молодые люди в возрасте до 35 лет, - оказание содействия территориальной избирательной комиссии Успенская в вопросах работы по повышению правовой культуры молодых и будущих избирателей.</text:p>
      <text:p text:style-name="P51"><text:span text:style-name="T16"><text:tab/>Члены Молодежного общественного совета в 202</text:span><text:span text:style-name="T33">4</text:span><text:span text:style-name="T16"> году принимали участие в различных краевых и федеральных мероприятиях:</text:span></text:p>
      <text:p text:style-name="P51"><text:span text:style-name="T16">- краевом образовательном проекте «Молодежная школа правовой и политической культуры»;</text:span></text:p>
      <text:p text:style-name="P50"><text:span text:style-name="T16">- образовательной акции «Избирательный диктант»;</text:span></text:p>
      <text:p text:style-name="P50"><text:span text:style-name="T16">- выборах органов ученического самоуправления в образовательных организациях Краснодарского края;</text:span></text:p>
      <text:p text:style-name="P50"><text:span text:style-name="T16">- форуме молодых и будущих организаторов выборов.</text:span></text:p>
      <text:p text:style-name="P50"><text:span text:style-name="T16"><text:tab/>Члены Молодежного общественного совета приняли участие в разработке плана мероприятий территориальной избирательной комиссии Успенская ко Дню молодого избирателя.</text:span></text:p>
      <text:p text:style-name="P50"><text:span text:style-name="T16"><text:tab/>Проводилась работа по информированию впервые голосующих избирателей о дате голосования, о необходимости активного участия в выборах, распространению в местах скопления молодежи и других категорий избирателей информационных плакатов о дате голосования.</text:span></text:p>
      <text:p text:style-name="P50"><text:span text:style-name="T16"><text:tab/>Члены Молодежного общественного совета при территориальной избирательной комиссии Успенская в период подготовки и проведения выборов оказывали содействие территориальной избирательной комиссии Успенская в деятельности по повышению правовой культуры молодых и будущих избирателей, в формировании кадрового потенциала избирательных комиссий Успенского района, содействие к приобщению социально-активных молодых людей к избирательному процессу.</text:span></text:p>
      <text:p text:style-name="P50"><text:span text:style-name="T16"><text:tab/>В течение года было проведено 4 заседания Молодежного общественного совета при территориальной избирательной комиссии Успенская. На заседаниях обсуждались вопросы участия членов Молодежного общественного совета в мероприятиях краевого и муниципального уровней, которые соответственно проводили избирательная комиссия Краснодарского края и территориальная избирательная комиссия Успенская. В течение года члены Молодёжного общественного совета принимали участие в работе конкурсных комиссий по подведению итогов краевых и муниципальных конкурсов. </text:span></text:p>
      <text:p text:style-name="P50"><text:soft-page-break/><text:span text:style-name="T16"/></text:p>
      <text:p text:style-name="P52"><text:span text:style-name="T14">VII. Информационно-разъяснительная деятельность,</text:span></text:p>
      <text:p text:style-name="P52"><text:span text:style-name="T14">работа в сети Интернет</text:span></text:p>
      <text:p text:style-name="P52"><text:span text:style-name="T14"/></text:p>
      <text:p text:style-name="P34"><text:span text:style-name="T14"><text:tab/>В </text:span><text:span text:style-name="T28">2024</text:span><text:span text:style-name="T14"> году территориальная избирательная комиссия Успенская провела информационно-разъяснительную кампанию, направленную на интенсивное информирование избирателей в муниципальном образовании Успенский район в период проведения выборов </text:span><text:span text:style-name="T13">Президента Российской Федерации, </text:span><text:span text:style-name="T14">а также в </text:span><text:span text:style-name="T14"><text:s/>период проведения </text:span><text:span text:style-name="T14">муниципальных выборов</text:span><text:span text:style-name="T14">.</text:span></text:p>
      <text:p text:style-name="P24"><text:tab/>В целях информирования избирателей о выборах <text:span text:style-name="T36">Президента Российской Федерации </text:span><text:span text:style-name="T37">и муниципальных выборах</text:span> на территории Успенского района был<text:span text:style-name="T41">и</text:span> размещен<text:span text:style-name="T41">ы</text:span> информационных материалов больших форматов на уличных конструкциях, расклеены печатные информационные плакаты. На территории Успенского района распространялись около 15 000 тысяч приглашений для избирателей.</text:p>
      <text:p text:style-name="P9"><text:tab/>В администрации сельских поселений Успенского района, правоохранительные органы, а также различные учреждения и организации направлены памятки о порядке, сроках и способах голосования сотрудников указанных ведомств.</text:p>
      <text:p text:style-name="P9"><text:tab/>Территориальная избирательная комиссия Успенская ведет систематическую работу по информационной наполняемости страницы ТИК Успенская в сети «Интернет», актуализации размещаемых материалов, включая своевременное размещение и обновление новостных материалов, решений, принятых территориальной избирательной комиссией, обязательное наличие сведений о составе территориальной избирательной комиссии, контактных телефонах избирательной комиссии.</text:p>
      <text:p text:style-name="P9"><text:tab/>Сетевые ресурсы постоянно поддерживаются в актуальной версии, а информация регулярно обновляется.</text:p>
      <text:p text:style-name="P9"><text:tab/>Территориальная избирательная комиссия Успенская продолжает вести работу социальных сетях В Контакте, <text:span text:style-name="T41">Одноклассниках, </text:span>в мессенджерах Телеграм.</text:p>
      <text:p text:style-name="P9"><text:tab/>Территориальная избирательная комиссия Успенская также размещает свои информационные материалы на информационно-обучающем портале избирательных комиссий Краснодарского края, что обеспечивает более быстрый и удобный доступ пользователей сети Интернет к обучающим материалам.</text:p>
      <text:p text:style-name="P9"/>
      <text:p text:style-name="P26">VIII. Финансовое и материально-техническое обеспечение деятельности</text:p>
      <text:p text:style-name="P49"/>
      <text:p text:style-name="P29"><text:tab/>Территориальной избирательной комиссией Успенская в 202<text:span text:style-name="T41">4</text:span> году отработаны следующие направления по финансовому обеспечению деятельности:</text:p>
      <text:p text:style-name="P9"><text:soft-page-break/>- ведение бюджетного учета территориальной избирательной комиссии Успенская в разрезе средств, выделенных на подготовку и проведение выборов <text:span text:style-name="T42">Президента Российской Федерации</text:span>;</text:p>
      <text:p text:style-name="P9">- обеспечено расходование средств, выделенных из <text:span text:style-name="T42">федерального</text:span> бюджета и из бюджета сельских поселений Успенского района на закупку товаров, работ, услуг для обеспечения нужд территориальной избирательной комиссии Успенская и участковых избирательных комиссий в период подготовки и проведения выборов, назначенных на <text:span text:style-name="T42">17 марта 2024 года и 8 </text:span>сентября 202<text:span text:style-name="T42">4</text:span> года;</text:p>
      <text:p text:style-name="P9">- подготовлен и направлен в избирательную комиссию Краснодарского края отчет территориальной избирательной комиссии Успенская об осуществлении закупок товаров, работ, услуг в рамках подготовки и проведения выборов <text:span text:style-name="T42">Президента РФ</text:span>;</text:p>
      <text:p text:style-name="P9">- подготовлены и направлены в представительные органы сельских поселений Успенского района отчет территориальной избирательной комиссии Успенская об осуществлении закупок товаров, работ, услуг в рамках подготовки и проведения муниципальных выборов.</text:p>
      <text:p text:style-name="P9"/>
      <text:p text:style-name="P26">IX. Работа по кадровому и документационному обеспечению</text:p>
      <text:p text:style-name="P9"/>
      <text:p text:style-name="P9"><text:tab/>В 202<text:span text:style-name="T42">4</text:span> году было проведено <text:span text:style-name="T42">2</text:span> заседания экспертной комиссии по определению исторической, научной и практической ценности документов территориальной избирательной комиссии Успенская, на которых рассматривались вопросы:</text:p>
      <text:p text:style-name="P9"><text:tab/>о составлении сводной номенклатуры дел территориальной избирательной комиссии Успенская;</text:p>
      <text:p text:style-name="P20"><text:span text:style-name="T29"><text:tab/>о выделении к уничтожению документов территориальной избирательной комиссии Успенская по основной деятельности, не подлежащих дальнейшему хранению.</text:span></text:p>
      <text:p text:style-name="P9"><text:tab/>За отчетный 202<text:span text:style-name="T42">4</text:span> год в территориальной избирательной комиссии Успенская было зарегистрировано <text:span text:style-name="T42">642</text:span> входящих документов. <text:span text:style-name="T42">897</text:span> исходящих документов были направлены в различные государственные органы, подведомственные структуры, органы местного самоуправления, организации, контролирующие и правоохранительные органы, учебные заведения и т.д.</text:p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/>
    <style:font-face style:name="Nimbus Roman1" svg:font-family="'Nimbus Roman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3T11:46:49.413981875</meta:creation-date>
    <dc:date>2025-01-13T16:29:39.559944398</dc:date>
    <meta:editing-duration>PT11M4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9" meta:paragraph-count="91" meta:word-count="2353" meta:character-count="20645" meta:non-whitespace-character-count="18132"/>
  </office:meta>
</office:document-meta>
</file>